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HG丸ｺﾞｼｯｸM-PRO1" svg:font-family="HG丸ｺﾞｼｯｸM-PRO" style:font-adornments="標準" style:font-family-generic="modern" style:font-pitch="variable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HG丸ｺﾞｼｯｸM-PRO" svg:font-family="HG丸ｺﾞｼｯｸM-PR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G丸ｺﾞｼｯｸM-PRO2" svg:font-family="HG丸ｺﾞｼｯｸM-PRO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Standard">
      <style:table-properties style:width="6.294cm" fo:margin-left="-0.191cm" fo:margin-top="0cm" fo:margin-bottom="0cm" style:page-number="auto" table:align="left" style:writing-mode="lr-tb"/>
    </style:style>
    <style:style style:name="表1.A" style:family="table-column">
      <style:table-column-properties style:column-width="3.147cm"/>
    </style:style>
    <style:style style:name="表1.1" style:family="table-row">
      <style:table-row-properties style:min-row-height="1.274cm" style:keep-together="true" fo:keep-together="auto"/>
    </style:style>
    <style:style style:name="表1.A1" style:family="table-cell">
      <style:table-cell-properties style:vertical-align="" fo:padding-left="0.191cm" fo:padding-right="0.191cm" fo:padding-top="0cm" fo:padding-bottom="0cm" fo:border="0.018cm solid #00000a"/>
    </style:style>
    <style:style style:name="表2" style:family="table">
      <style:table-properties style:width="15.981cm" fo:margin-left="-0.191cm" fo:margin-top="0cm" fo:margin-bottom="0cm" table:align="left" style:writing-mode="lr-tb"/>
    </style:style>
    <style:style style:name="表2.A" style:family="table-column">
      <style:table-column-properties style:column-width="3.281cm"/>
    </style:style>
    <style:style style:name="表2.B" style:family="table-column">
      <style:table-column-properties style:column-width="12.7cm"/>
    </style:style>
    <style:style style:name="表2.1" style:family="table-row">
      <style:table-row-properties style:min-row-height="0.7cm" style:keep-together="true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2.B1" style:family="table-cell">
      <style:table-cell-properties style:vertical-align="" fo:padding-left="0.191cm" fo:padding-right="0.191cm" fo:padding-top="0cm" fo:padding-bottom="0cm" fo:border="0.018cm solid #00000a"/>
    </style:style>
    <style:style style:name="表2.4" style:family="table-row">
      <style:table-row-properties style:keep-together="true" fo:keep-together="auto"/>
    </style:style>
    <style:style style:name="表2.5" style:family="table-row">
      <style:table-row-properties style:min-row-height="0.445cm" style:keep-together="true" fo:keep-together="auto"/>
    </style:style>
    <style:style style:name="表2.A5" style:family="table-cell">
      <style:table-cell-properties style:vertical-align="" fo:padding-left="0.191cm" fo:padding-right="0.191cm" fo:padding-top="0cm" fo:padding-bottom="0cm" fo:border="none"/>
    </style:style>
    <style:style style:name="表2.6" style:family="table-row">
      <style:table-row-properties style:min-row-height="0.697cm" style:keep-together="true" fo:keep-together="auto"/>
    </style:style>
    <style:style style:name="表2.A6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style:font-name="HG丸ｺﾞｼｯｸM-PRO" fo:font-size="11pt" style:font-name-asian="HG丸ｺﾞｼｯｸM-PRO2" style:font-size-asian="11pt"/>
    </style:style>
    <style:style style:name="P2" style:family="paragraph" style:parent-style-name="Standard">
      <style:paragraph-properties fo:text-align="start" style:justify-single-word="false" fo:orphans="2" fo:widows="2"/>
      <style:text-properties style:font-name="HG丸ｺﾞｼｯｸM-PRO" fo:font-size="11pt" style:font-name-asian="HG丸ｺﾞｼｯｸM-PRO2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HG丸ｺﾞｼｯｸM-PRO" fo:font-size="11pt" style:font-name-asian="HG丸ｺﾞｼｯｸM-PRO2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HG丸ｺﾞｼｯｸM-PRO" fo:font-size="11pt" style:font-name-asian="HG丸ｺﾞｼｯｸM-PRO2" style:font-size-asian="11pt"/>
    </style:style>
    <style:style style:name="P5" style:family="paragraph" style:parent-style-name="Standard">
      <style:paragraph-properties style:line-height-at-least="0cm"/>
      <style:text-properties style:font-name="HG丸ｺﾞｼｯｸM-PRO" fo:font-size="9pt" fo:letter-spacing="-0.035cm" style:font-name-asian="HG丸ｺﾞｼｯｸM-PRO2" style:font-size-asian="9pt"/>
    </style:style>
    <style:style style:name="P6" style:family="paragraph" style:parent-style-name="Standard">
      <style:text-properties style:font-name="HG丸ｺﾞｼｯｸM-PRO" fo:font-size="12pt" style:font-name-asian="HG丸ｺﾞｼｯｸM-PRO2" style:font-size-asian="12pt"/>
    </style:style>
    <style:style style:name="P7" style:family="paragraph" style:parent-style-name="Standard">
      <style:text-properties style:font-name="HG丸ｺﾞｼｯｸM-PRO" fo:font-size="8pt" style:font-name-asian="HG丸ｺﾞｼｯｸM-PRO2" style:font-size-asian="8pt"/>
    </style:style>
    <style:style style:name="P8" style:family="paragraph" style:parent-style-name="Standard">
      <style:text-properties style:font-name="HG丸ｺﾞｼｯｸM-PRO" fo:font-size="10pt" style:font-name-asian="HG丸ｺﾞｼｯｸM-PRO2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HG丸ｺﾞｼｯｸM-PRO" fo:font-size="10pt" style:font-name-asian="HG丸ｺﾞｼｯｸM-PRO2" style:font-size-asian="10pt"/>
    </style:style>
    <style:style style:name="P10" style:family="paragraph" style:parent-style-name="Standard">
      <style:paragraph-properties fo:text-align="end" style:justify-single-word="false"/>
      <style:text-properties style:font-name="HG丸ｺﾞｼｯｸM-PRO" fo:font-size="10pt" fo:font-weight="normal" style:font-name-asian="HG丸ｺﾞｼｯｸM-PRO2" style:font-size-asian="10pt" style:font-weight-asian="normal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HG丸ｺﾞｼｯｸM-PRO" fo:font-size="13pt" fo:font-weight="bold" style:font-name-asian="HG丸ｺﾞｼｯｸM-PRO2" style:font-size-asian="13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margin-left="0cm" fo:margin-right="0cm" style:line-height-at-least="0cm" fo:text-indent="0.423cm" style:auto-text-indent="false"/>
      <style:text-properties style:font-name="HG丸ｺﾞｼｯｸM-PRO" fo:font-size="12pt" style:font-name-asian="HG丸ｺﾞｼｯｸM-PRO2" style:font-size-asian="12pt"/>
    </style:style>
    <style:style style:name="P18" style:family="paragraph" style:parent-style-name="List_20_Paragraph" style:list-style-name="WWNum1">
      <style:text-properties style:font-name="HG丸ｺﾞｼｯｸM-PRO" fo:font-size="11pt" style:font-name-asian="HG丸ｺﾞｼｯｸM-PRO2" style:font-size-asian="11pt"/>
    </style:style>
    <style:style style:name="T1" style:family="text">
      <style:text-properties style:font-name="HG丸ｺﾞｼｯｸM-PRO" fo:font-size="13pt" fo:font-weight="bold" style:font-name-asian="HG丸ｺﾞｼｯｸM-PRO2" style:font-size-asian="13pt" style:font-weight-asian="bold"/>
    </style:style>
    <style:style style:name="T2" style:family="text">
      <style:text-properties style:font-name="HG丸ｺﾞｼｯｸM-PRO" fo:font-size="13pt" fo:font-weight="bold" style:font-name-asian="HG丸ｺﾞｼｯｸM-PRO2" style:font-size-asian="13pt" style:language-asian="ja" style:country-asian="JP" style:font-weight-asian="bold"/>
    </style:style>
    <style:style style:name="T3" style:family="text">
      <style:text-properties style:font-name="HG丸ｺﾞｼｯｸM-PRO" fo:font-size="11pt" style:font-name-asian="HG丸ｺﾞｼｯｸM-PRO2" style:font-size-asian="11pt"/>
    </style:style>
    <style:style style:name="T4" style:family="text">
      <style:text-properties style:font-name="HG丸ｺﾞｼｯｸM-PRO" fo:font-size="11pt" fo:font-weight="normal" style:font-name-asian="HG丸ｺﾞｼｯｸM-PRO2" style:font-size-asian="11pt" style:font-weight-asian="normal"/>
    </style:style>
    <style:style style:name="T5" style:family="text">
      <style:text-properties style:font-name="HG丸ｺﾞｼｯｸM-PRO" fo:font-size="11pt" fo:font-weight="normal" style:font-name-asian="HG丸ｺﾞｼｯｸM-PRO2" style:font-size-asian="11pt" style:language-asian="ja" style:country-asian="JP" style:font-weight-asian="normal"/>
    </style:style>
    <style:style style:name="T6" style:family="text">
      <style:text-properties style:font-name="HG丸ｺﾞｼｯｸM-PRO" fo:font-size="9pt" style:font-name-asian="HG丸ｺﾞｼｯｸM-PRO2" style:font-size-asian="9pt"/>
    </style:style>
    <style:style style:name="T7" style:family="text">
      <style:text-properties style:font-name="HG丸ｺﾞｼｯｸM-PRO" fo:font-size="14pt" style:text-underline-style="solid" style:text-underline-width="auto" style:text-underline-color="#000000" style:letter-kerning="true" style:font-name-asian="HG丸ｺﾞｼｯｸM-PRO2" style:font-size-asian="14pt"/>
    </style:style>
    <style:style style:name="T8" style:family="text">
      <style:text-properties style:font-name="HG丸ｺﾞｼｯｸM-PRO" fo:font-size="14pt" style:text-underline-style="solid" style:text-underline-width="auto" style:text-underline-color="#000000" fo:font-weight="bold" style:letter-kerning="true" style:font-name-asian="HG丸ｺﾞｼｯｸM-PRO2" style:font-size-asian="14pt" style:font-weight-asian="bold"/>
    </style:style>
    <style:style style:name="T9" style:family="text">
      <style:text-properties style:font-name="HG丸ｺﾞｼｯｸM-PRO" fo:font-size="14pt" style:text-underline-style="solid" style:text-underline-width="auto" style:text-underline-color="#000000" fo:font-weight="bold" style:letter-kerning="true" style:font-name-asian="HG丸ｺﾞｼｯｸM-PRO2" style:font-size-asian="14pt" style:language-asian="ja" style:country-asian="JP" style:font-weight-asian="bold"/>
    </style:style>
    <style:style style:name="T10" style:family="text">
      <style:text-properties style:font-name="HG丸ｺﾞｼｯｸM-PRO" fo:font-size="10pt" fo:font-weight="normal" style:font-name-asian="HG丸ｺﾞｼｯｸM-PRO2" style:font-size-asian="10pt" style:font-weight-asian="normal"/>
    </style:style>
    <style:style style:name="T11" style:family="text">
      <style:text-properties style:font-name="HG丸ｺﾞｼｯｸM-PRO" fo:font-size="10pt" fo:font-weight="normal" style:font-name-asian="HG丸ｺﾞｼｯｸM-PRO2" style:font-size-asian="10pt" style:language-asian="ja" style:country-asian="JP" style:font-weight-asian="normal"/>
    </style:style>
    <style:style style:name="T12" style:family="text">
      <style:text-properties fo:font-size="11pt" fo:font-weight="normal" style:font-size-asian="11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13">受付日（町で記入）</text:p>
          </table:table-cell>
          <table:table-cell table:style-name="表1.A1" office:value-type="string">
            <text:p text:style-name="P13">意見番号（町で記入）</text:p>
          </table:table-cell>
        </table:table-row>
      </table:table>
      <text:p text:style-name="Standard"/>
      <text:p text:style-name="P2"/>
      <text:p text:style-name="P2"/>
      <text:p text:style-name="P1"><text:bookmark text:name="_GoBack"/></text:p>
      <text:p text:style-name="P16"><text:span text:style-name="T1">「南風原町災害</text:span><text:span text:style-name="T2">廃棄物処理</text:span><text:span text:style-name="T1">計画（案）」に対する</text:span></text:p>
      <text:p text:style-name="P11">意見書</text:p>
      <text:p text:style-name="P5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2"><text:span text:style-name="T3">１ 氏名</text:span><text:span text:style-name="T6">（必須）</text:span></text:p>
          </table:table-cell>
          <table:table-cell table:style-name="表2.B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12"><text:span text:style-name="T3">２ 住所</text:span><text:span text:style-name="T6">（必須）</text:span></text:p>
          </table:table-cell>
          <table:table-cell table:style-name="表2.B1" office:value-type="string">
            <text:p text:style-name="P7">〒</text:p>
            <text:p text:style-name="P7"/>
          </table:table-cell>
        </table:table-row>
        <table:table-row table:style-name="表2.1">
          <table:table-cell table:style-name="表2.A1" office:value-type="string">
            <text:p text:style-name="Standard"><text:span text:style-name="T3">３連絡先</text:span><text:span text:style-name="T6">（必須）</text:span></text:p>
          </table:table-cell>
          <table:table-cell table:style-name="表2.B1" office:value-type="string">
            <text:p text:style-name="P6"/>
          </table:table-cell>
        </table:table-row>
        <table:table-row table:style-name="表2.4">
          <table:table-cell table:style-name="表2.A1" office:value-type="string">
            <text:p text:style-name="P3">４ 資格要件</text:p>
          </table:table-cell>
          <table:table-cell table:style-name="表2.B1" office:value-type="string">
            <text:p text:style-name="P6">以下の該当する項目に１つ以上○をつけてください。</text:p>
            <text:p text:style-name="P17">①　町内にお住まいの方</text:p>
            <text:p text:style-name="P17">②　町内にある事務所又は事業所に勤務する方</text:p>
            <text:p text:style-name="P17">③　町内にある学校に在学する方</text:p>
            <text:p text:style-name="P17">④　町内に事務所又は事業所を有する方</text:p>
          </table:table-cell>
        </table:table-row>
        <table:table-row table:style-name="表2.5">
          <table:table-cell table:style-name="表2.A5" table:number-columns-spanned="2" office:value-type="string">
            <text:p text:style-name="P13"/>
          </table:table-cell>
          <table:covered-table-cell/>
        </table:table-row>
        <table:table-row table:style-name="表2.6">
          <table:table-cell table:style-name="表2.A6" table:number-columns-spanned="2" office:value-type="string">
            <text:p text:style-name="P3">５　意　見</text:p>
          </table:table-cell>
          <table:covered-table-cell/>
        </table:table-row>
        <table:table-row table:style-name="表2.1">
          <table:table-cell table:style-name="表2.A1" office:value-type="string">
            <text:p text:style-name="P4">該当ページ</text:p>
          </table:table-cell>
          <table:table-cell table:style-name="表2.A1" office:value-type="string">
            <text:p text:style-name="P4">内　容</text:p>
          </table:table-cell>
        </table:table-row>
        <table:table-row table:style-name="表2.4">
          <table:table-cell table:style-name="表2.B1" office:value-type="string">
            <text:p text:style-name="P9"/>
          </table:table-cell>
          <table:table-cell table:style-name="表2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list xml:id="list573415705399633235" text:style-name="WWNum1">
        <text:list-item>
          <text:p text:style-name="P18">提出者に関する記載事項は公表いたしません。</text:p>
        </text:list-item>
        <text:list-item>
          <text:p text:style-name="P18">匿名、電話でのご意見については受け付けておりません。</text:p>
        </text:list-item>
        <text:list-item>
          <text:p text:style-name="P18">ご意見内容に対し、疑問点などがある際には、ご連絡する場合がございます。</text:p>
        </text:list-item>
      </text:list>
      <text:p text:style-name="P14"><text:span text:style-name="T7">※</text:span><text:span text:style-name="T8">提出期限は令和</text:span><text:span text:style-name="T9">６</text:span><text:span text:style-name="T8">年</text:span><text:span text:style-name="T9">７</text:span><text:span text:style-name="T8">月</text:span><text:span text:style-name="T9">１９</text:span><text:span text:style-name="T8">日（</text:span><text:span text:style-name="T9">金</text:span><text:span text:style-name="T8">）までです</text:span><text:span text:style-name="T7">。</text:span></text:p>
      <text:p text:style-name="P15"><text:span text:style-name="T4">■問い合わせ先</text:span><text:span text:style-name="T12">　</text:span><text:span text:style-name="T4">南風原町総務部</text:span><text:span text:style-name="T5">住民環境</text:span><text:span text:style-name="T4">課　</text:span><text:span text:style-name="T5">生活環境</text:span><text:span text:style-name="T4">班</text:span></text:p>
      <text:p text:style-name="P15"><text:span text:style-name="T10">ＴＥＬ：098-889-</text:span><text:span text:style-name="T11">1797</text:span><text:span text:style-name="T10">　ＦＡＸ：098-889-7657</text:span></text:p>
      <text:p text:style-name="P10">E-Mail：kankyo@town.haebaru.lg.jp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HG丸ｺﾞｼｯｸM-PRO1" svg:font-family="HG丸ｺﾞｼｯｸM-PRO" style:font-adornments="標準" style:font-family-generic="modern" style:font-pitch="variable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HG丸ｺﾞｼｯｸM-PRO" svg:font-family="HG丸ｺﾞｼｯｸM-PR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G丸ｺﾞｼｯｸM-PRO2" svg:font-family="HG丸ｺﾞｼｯｸM-PRO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吹き出し_20__28_文字_29_" style:display-name="吹き出し (文字)" style:family="text" style:parent-style-name="Default_20_Paragraph_20_Font">
      <style:text-properties style:font-name="Arial1" fo:font-size="9pt" style:font-size-asian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HG丸ｺﾞｼｯｸM-PRO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HG丸ｺﾞｼｯｸM-PRO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799cm" fo:margin-left="2.501cm" fo:margin-right="2.501cm" style:writing-mode="lr-tb" style:layout-grid-color="#c0c0c0" style:layout-grid-lines="52" style:layout-grid-base-height="0.423cm" style:layout-grid-ruby-height="0.08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菊地　靖也</meta:initial-creator>
    <meta:print-date>2021-12-21T23:48:28</meta:print-date>
    <meta:creation-date>2019-11-27T07:34:00</meta:creation-date>
    <dc:date>2024-07-09T00:03:57.61</dc:date>
    <meta:editing-cycles>30</meta:editing-cycles>
    <meta:editing-duration>PT6M33S</meta:editing-duration>
    <meta:generator>OpenOffice/4.1.1$Win32 OpenOffice.org_project/411m6$Build-9775</meta:generator>
    <dc:creator>宮川 徹</dc:creator>
    <meta:document-statistic meta:table-count="2" meta:image-count="0" meta:object-count="0" meta:page-count="1" meta:paragraph-count="24" meta:word-count="312" meta:character-count="385"/>
    <meta:user-defined meta:name="AppVersion">4.0</meta:user-defined>
    <meta:template xlink:type="simple" xlink:actuate="onRequest" xlink:title="Normal.dot" xlink:href=""/>
  </office:meta>
</office:document-meta>
</file>